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84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700003:154</text:p>
          </table:table-cell>
          <table:covered-table-cell/>
          <table:table-cell office:value-type="float" office:value="19811900.390000001" table:style-name="ce20">
            <text:p>19811900,3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8FD596351637A92758FD8D4C677DACD09DC069C5C6C6D3841DDC92A6439FDE96ABF1CD7A673869F93DF2D4E22C4DD97520DCE0BBEE54DB5626B79A3F8EEE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3-12-25T05:03:00Z</meta:creation-date>
    <dc:date>2023-12-25T05:03:00Z</dc:date>
  </office:meta>
</office:document-meta>
</file>